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G G Em Em</text:p>
      <text:p>(Every breath yo<text:span text:style-name="Measure_20__23_1">u t</text:span>ake <text:s text:c="9"/>C D G G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C <text:s/>C G G</text:p>
      <text:p>With every step yo<text:span text:style-name="Measure_20__23_1">u t</text:span>ake <text:s text:c="7"/>A7 A D D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D# D# F F x2)</text:p>
      <text:p>Since you've gone, <text:s text:c="12"/>D# D# G G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Em Em C D x3) - Em E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G G Em C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